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15664" officeooo:paragraph-rsid="00115664"/>
    </style:style>
    <style:style style:name="P2" style:family="paragraph" style:parent-style-name="Standard">
      <style:text-properties officeooo:rsid="0014d21c" officeooo:paragraph-rsid="0014d21c"/>
    </style:style>
    <style:style style:name="P3" style:family="paragraph" style:parent-style-name="Standard">
      <style:text-properties officeooo:rsid="0014d21c" officeooo:paragraph-rsid="001b85b2"/>
    </style:style>
    <style:style style:name="P4" style:family="paragraph" style:parent-style-name="Standard">
      <style:text-properties fo:font-weight="bold" officeooo:rsid="0014d21c" officeooo:paragraph-rsid="0014d21c" style:font-weight-asian="bold" style:font-weight-complex="bold"/>
    </style:style>
    <style:style style:name="P5" style:family="paragraph" style:parent-style-name="Standard" style:list-style-name="L1">
      <style:text-properties officeooo:paragraph-rsid="0014d21c"/>
    </style:style>
    <style:style style:name="P6" style:family="paragraph" style:parent-style-name="Standard" style:list-style-name="L1">
      <style:text-properties fo:font-weight="bold" officeooo:rsid="0014d21c" officeooo:paragraph-rsid="001629e7" style:font-weight-asian="bold" style:font-weight-complex="bold"/>
    </style:style>
    <style:style style:name="P7" style:family="paragraph" style:parent-style-name="Standard">
      <style:text-properties fo:font-weight="normal" officeooo:rsid="001629e7" officeooo:paragraph-rsid="001629e7" style:font-weight-asian="normal" style:font-weight-complex="normal"/>
    </style:style>
    <style:style style:name="P8" style:family="paragraph" style:parent-style-name="Standard">
      <style:text-properties fo:font-weight="bold" officeooo:rsid="0016b2e3" officeooo:paragraph-rsid="0016b2e3" style:font-weight-asian="bold" style:font-weight-complex="bold"/>
    </style:style>
    <style:style style:name="P9" style:family="paragraph" style:parent-style-name="Standard">
      <style:text-properties fo:font-weight="normal" officeooo:rsid="0016b2e3" officeooo:paragraph-rsid="0016b2e3" style:font-weight-asian="normal" style:font-weight-complex="normal"/>
    </style:style>
    <style:style style:name="P10" style:family="paragraph" style:parent-style-name="Standard">
      <style:text-properties fo:font-weight="normal" officeooo:rsid="00187751" officeooo:paragraph-rsid="00187751" style:font-weight-asian="normal" style:font-weight-complex="normal"/>
    </style:style>
    <style:style style:name="P11" style:family="paragraph" style:parent-style-name="Standard">
      <style:text-properties fo:font-style="italic" fo:font-weight="normal" officeooo:rsid="00187751" officeooo:paragraph-rsid="00187751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weight="bold" officeooo:rsid="0014d21c" officeooo:paragraph-rsid="00187751" style:font-weight-asian="bold" style:font-weight-complex="bold"/>
    </style:style>
    <style:style style:name="P13" style:family="paragraph" style:parent-style-name="Standard">
      <style:text-properties officeooo:rsid="0014d21c" officeooo:paragraph-rsid="00187751"/>
    </style:style>
    <style:style style:name="P14" style:family="paragraph" style:parent-style-name="Standard">
      <style:text-properties officeooo:rsid="0014d21c" officeooo:paragraph-rsid="00192a3c"/>
    </style:style>
    <style:style style:name="P15" style:family="paragraph" style:parent-style-name="Standard">
      <style:text-properties officeooo:rsid="000d94b8" officeooo:paragraph-rsid="00192a3c"/>
    </style:style>
    <style:style style:name="P16" style:family="paragraph" style:parent-style-name="Standard">
      <style:text-properties officeooo:rsid="000d94b8" officeooo:paragraph-rsid="00115664"/>
    </style:style>
    <style:style style:name="P17" style:family="paragraph" style:parent-style-name="Standard">
      <style:text-properties officeooo:rsid="000d94b8" officeooo:paragraph-rsid="000d94b8"/>
    </style:style>
    <style:style style:name="P18" style:family="paragraph" style:parent-style-name="Standard">
      <style:text-properties officeooo:rsid="000d94b8" officeooo:paragraph-rsid="001adb6d"/>
    </style:style>
    <style:style style:name="P19" style:family="paragraph" style:parent-style-name="Standard">
      <style:text-properties officeooo:rsid="000dce86" officeooo:paragraph-rsid="000dce86"/>
    </style:style>
    <style:style style:name="P20" style:family="paragraph" style:parent-style-name="Standard">
      <style:text-properties officeooo:rsid="000d94b8" officeooo:paragraph-rsid="001b85b2"/>
    </style:style>
    <style:style style:name="T1" style:family="text">
      <style:text-properties officeooo:rsid="001b85b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officeooo:rsid="001629e7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85b2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1b85b2" style:font-weight-asian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weight="normal" officeooo:rsid="001629e7" style:font-weight-asian="normal" style:font-weight-complex="normal"/>
    </style:style>
    <style:style style:name="T11" style:family="text">
      <style:text-properties fo:font-weight="bold" officeooo:rsid="0014d21c" style:font-weight-asian="bold" style:font-weight-complex="bold"/>
    </style:style>
    <style:style style:name="T12" style:family="text">
      <style:text-properties officeooo:rsid="0014d21c"/>
    </style:style>
    <style:style style:name="T13" style:family="text">
      <style:text-properties officeooo:rsid="0016b2e3"/>
    </style:style>
    <style:style style:name="T14" style:family="text">
      <style:text-properties officeooo:rsid="001d2f11"/>
    </style:style>
    <style:style style:name="T15" style:family="text">
      <style:text-properties officeooo:rsid="001629e7"/>
    </style:style>
    <style:style style:name="T16" style:family="text">
      <style:text-properties fo:font-weight="normal" officeooo:rsid="0016b2e3" style:font-weight-asian="normal" style:font-weight-complex="normal"/>
    </style:style>
    <style:style style:name="T17" style:family="text">
      <style:text-properties officeooo:rsid="001e8397"/>
    </style:style>
    <style:style style:name="T18" style:family="text">
      <style:text-properties officeooo:rsid="00187751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192a3c"/>
    </style:style>
    <style:style style:name="T21" style:family="text">
      <style:text-properties officeooo:rsid="001a9fc8"/>
    </style:style>
    <style:style style:name="T22" style:family="text">
      <style:text-properties style:text-underline-style="solid" style:text-underline-width="auto" style:text-underline-color="font-color" officeooo:rsid="001d2f11"/>
    </style:style>
    <style:style style:name="T23" style:family="text">
      <style:text-properties fo:font-weight="normal" officeooo:rsid="001a9fc8" style:font-weight-asian="normal" style:font-weight-complex="normal"/>
    </style:style>
    <style:style style:name="T24" style:family="text">
      <style:text-properties fo:font-weight="bold" officeooo:rsid="001a9fc8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idents of Precinct 2-2, </text:p>
      <text:p text:style-name="P1"/>
      <text:p text:style-name="P1"/>
      <text:p text:style-name="P2">Do precinct 2-2 constituents have the capability to function as a civic whole? By capability, does the means &amp; will exist to do so?</text:p>
      <text:p text:style-name="P2"/>
      <text:p text:style-name="P3"><text:span text:style-name="T1">C</text:span>an civic prioriti<text:span text:style-name="T1">es</text:span> be <text:span text:style-name="T2">identified</text:span>, and r<text:span text:style-name="T2">eported</text:span> back to the precinct’<text:span text:style-name="T1">s</text:span> constituents? Given the voter registry list (<text:span text:style-name="T3">VRL</text:span><text:span text:style-name="T4">)</text:span><text:span text:style-name="T5">, </text:span><text:span text:style-name="T6">can </text:span><text:span text:style-name="T5">majority agreement </text:span><text:span text:style-name="T6">be </text:span><text:span text:style-name="T7">measured</text:span><text:span text:style-name="T5">, </text:span><text:span text:style-name="T8">verified</text:span><text:span text:style-name="T5">, and r</text:span><text:span text:style-name="T9">eported?</text:span> </text:p>
      <text:p text:style-name="P2"/>
      <text:p text:style-name="P4">For example:</text:p>
      <text:list text:style-name="L1">
        <text:list-item>
          <text:p text:style-name="P5"><text:span text:style-name="T10">Could </text:span><text:span text:style-name="T3">i</text:span><text:span text:style-name="T11">dentifying</text:span><text:span text:style-name="T12"> </text:span><text:span text:style-name="T13">be</text:span><text:span text:style-name="T12"> 10 or more precinct constituents publishing a civic priority for the </text:span><text:span text:style-name="T13">whole </text:span><text:span text:style-name="T12">precinct to consider?</text:span></text:p>
        </text:list-item>
        <text:list-item>
          <text:p text:style-name="P6"><text:span text:style-name="T10">Could </text:span><text:span text:style-name="T1">measur</text:span><text:span text:style-name="T14">ing</text:span><text:span text:style-name="T6"> and </text:span><text:span text:style-name="T15">v</text:span>erifying<text:span text:style-name="T5"> </text:span><text:span text:style-name="T16">be</text:span><text:span text:style-name="T5"> publishing proof </text:span><text:span text:style-name="T10">that</text:span><text:span text:style-name="T5"> </text:span><text:span text:style-name="T10">the majority of </text:span><text:span text:style-name="T5">voters on the </text:span><text:span text:style-name="T15">VRL</text:span><text:span text:style-name="T5"> </text:span><text:span text:style-name="T10">support </text:span><text:span text:style-name="T16">a </text:span><text:span text:style-name="T5">civic priority?</text:span></text:p>
        </text:list-item>
        <text:list-item>
          <text:p text:style-name="P6"><text:span text:style-name="T10">Could </text:span><text:span text:style-name="T15">reporting</text:span><text:span text:style-name="T5"> </text:span><text:span text:style-name="T16">be</text:span><text:span text:style-name="T10"> a simple publication of precinct news </text:span><text:span text:style-name="T16">regarding the progress of reaching consenuses</text:span><text:span text:style-name="T10">?</text:span></text:p>
        </text:list-item>
      </text:list>
      <text:p text:style-name="P7"/>
      <text:p text:style-name="P8">The Value of Consensuses</text:p>
      <text:p text:style-name="P8"/>
      <text:p text:style-name="P9">A consensus allows for <text:span text:style-name="T17">a</text:span> precinct to interact with our elected government officials as the <text:span text:style-name="T2">electorate</text:span> or civic whole. However, all elected offices <text:span text:style-name="T18">serve </text:span>more than one precinct’<text:span text:style-name="T17">s contituents</text:span>. To be effective, each precinct of Sheridan County would need to do the same. Then consensuses could be <text:span text:style-name="T19">identified</text:span>, <text:span text:style-name="T19">verified</text:span>, and <text:span text:style-name="T19">reported</text:span> for each of the count<text:span text:style-name="T18">y’</text:span>s tax entities. Legislative and Judical <text:span text:style-name="T18">D</text:span>istricts would require input f<text:span text:style-name="T18">rom</text:span> other Wyoming county to form consensuses.</text:p>
      <text:p text:style-name="P9"/>
      <text:p text:style-name="P10">Regarding the Precinct, the <text:span text:style-name="T20">immediate</text:span> value of forming consensuses is <text:span text:style-name="T19">identifying</text:span> priorities for each of our Elected Offices/Races. Then tracking the progress of current <text:span text:style-name="T20">E</text:span>lecteds regarding those stated priorities, <text:span text:style-name="T14">and </text:span>vetting candidates for the upcoming elections to conclude whether a change <text:span text:style-name="T21">in representation</text:span> is necessary.</text:p>
      <text:p text:style-name="P10"/>
      <text:p text:style-name="P11">It allows the <text:span text:style-name="T14">constituents of a </text:span><text:span text:style-name="T2">precinct</text:span>, <text:span text:style-name="T14">a </text:span><text:span text:style-name="T22">tax district</text:span><text:span text:style-name="T14">, a </text:span><text:span text:style-name="T22">legislative district</text:span><text:span text:style-name="T14">, or </text:span><text:span text:style-name="T22">judicial district</text:span> to <text:span text:style-name="T2">function</text:span> as a <text:span text:style-name="T2">civic whole</text:span> rather than a collection of, isolated, voters.</text:p>
      <text:p text:style-name="P9"/>
      <text:p text:style-name="P12"><text:span text:style-name="T18">A Civic Age</text:span></text:p>
      <text:p text:style-name="P13"/>
      <text:p text:style-name="P14"><text:span text:style-name="T20">Is a government of, by, and for the governed desirable? If so, then the </text:span><text:span text:style-name="T21">civic </text:span><text:span text:style-name="T20">deliberation should be done by the contituents. The republic exists to formalize the electorates’ will.</text:span></text:p>
      <text:p text:style-name="P15"/>
      <text:p text:style-name="P16"/>
      <text:p text:style-name="P17">Thank-you for your attention and consideration of this matter.</text:p>
      <text:p text:style-name="P17"/>
      <text:p text:style-name="P17"/>
      <text:p text:style-name="P17">Kind Regards,</text:p>
      <text:p text:style-name="P17"/>
      <text:p text:style-name="P17">Noll Roberts</text:p>
      <text:p text:style-name="P18"><text:span text:style-name="Strong_20_Emphasis"><text:span text:style-name="T23">Web: </text:span></text:span><text:span text:style-name="Strong_20_Emphasis"><text:span text:style-name="T24">noll.news</text:span></text:span></text:p>
      <text:p text:style-name="P19">Email; <text:a xlink:type="simple" xlink:href="mailto:sheridanclash@gmail.com" text:style-name="Internet_20_link" text:visited-style-name="Visited_20_Internet_20_Link"><text:span text:style-name="T4">sheridanclash@gmail.com</text:span></text:a></text:p>
      <text:p text:style-name="P17">Text: <text:span text:style-name="Strong_20_Emphasis">(307) 620-8557</text:span></text:p>
      <text:p text:style-name="P20"><text:span text:style-name="Strong_20_Emphasis"><text:span text:style-name="T6">Timestamp: Mon Mar 23 10:55:39 AM MDT 2026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0417in" fo:margin-bottom="0.0417in" style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FreeSans1" style:font-family-complex="FreeSans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0T21:20:31.116089274</meta:creation-date>
    <dc:date>2026-03-23T11:55:54.661088834</dc:date>
    <meta:editing-duration>PT1H28M54S</meta:editing-duration>
    <meta:editing-cycles>9</meta:editing-cycles>
    <meta:generator>LibreOffice/25.2.3.2$Linux_X86_64 LibreOffice_project/520$Build-2</meta:generator>
    <meta:print-date>2026-03-23T11:10:55.171372837</meta:print-date>
    <meta:document-statistic meta:table-count="0" meta:image-count="0" meta:object-count="0" meta:page-count="1" meta:paragraph-count="20" meta:word-count="322" meta:character-count="2072" meta:non-whitespace-character-count="1771"/>
  </office:meta>
</office:document-meta>
</file>